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6405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34fd5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0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4fed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64054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3e06a4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445195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464054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41a79f" style:font-weight-asian="bold" style:font-name-complex="Arial" style:font-weight-complex="bold"/>
    </style:style>
    <style:style style:name="T13" style:family="text">
      <style:text-properties style:font-name="Arial" fo:font-weight="bold" officeooo:rsid="00464054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e7fc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46405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4f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640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3e7fc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41a7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434f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44519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4640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it" fo:country="IT" officeooo:rsid="003ee0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it" fo:country="IT" officeooo:rsid="004640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style:text-underline-style="none" fo:font-weight="normal" officeooo:rsid="004640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none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style:text-underline-style="none" fo:font-weight="bold" officeooo:rsid="0046405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officeooo:rsid="00464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1">N°</text:span><text:span text:style-name="T15"> </text:span><text:span text:style-name="T17">11</text:span><text:span text:style-name="T11"> in data </text:span><text:span text:style-name="T17">0</text:span><text:span text:style-name="T18">1 Giugno</text:span><text:span text:style-name="T11"> 20</text:span><text:span text:style-name="T14">20</text:span><text:span text:style-name="T11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5">1</text:span><text:span text:style-name="T34">5</text:span><text:span text:style-name="T27"> m</text:span><text:span text:style-name="T34">aggio</text:span><text:span text:style-name="T31"> al 3</text:span><text:span text:style-name="T34">1</text:span><text:span text:style-name="T31"> maggio</text:span><text:span text:style-name="T8">: </text:span><text:span text:style-name="T45">2</text:span><text:span text:style-name="T6">;</text:span></text:h>
      <text:list xml:id="list3937825300" text:style-name="WW8Num2">
        <text:list-item>
          <text:p text:style-name="P15"><text:span text:style-name="T1">Numero pratiche sottoposte a controllo sistematico: </text:span><text:span text:style-name="T43">1 </text:span><text:span text:style-name="T44">(prot. </text:span><text:span text:style-name="T45">9</text:span><text:span text:style-name="T46">420</text:span><text:span text:style-name="T45"> </text:span><text:span text:style-name="T46">Lacchini</text:span><text:span text:style-name="T44">)</text:span><text:span text:style-name="T41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5">nel periodo </text:span><text:span text:style-name="T21">dal </text:span><text:span text:style-name="T19">1</text:span><text:span text:style-name="T24">5</text:span><text:span text:style-name="T20"> </text:span><text:span text:style-name="T23">maggio</text:span><text:span text:style-name="T20"> al 3</text:span><text:span text:style-name="T24">1</text:span><text:span text:style-name="T22"> m</text:span><text:span text:style-name="T23">aggio</text:span><text:span text:style-name="T1">, da includere nel campione: </text:span><text:span text:style-name="T3">0;</text:span></text:p>
        </text:list-item>
        <text:list-item>
          <text:p text:style-name="P18">Numero pratiche che fanno parte necessariamente del campione: 0;</text:p>
        </text:list-item>
        <text:list-item>
          <text:p text:style-name="P16"><text:span text:style-name="T1">Numero pratiche incluse nel campione:</text:span><text:span text:style-name="T35"> </text:span><text:span text:style-name="T36">1 </text:span><text:span text:style-name="T44">(prot. </text:span><text:span text:style-name="T45">9</text:span><text:span text:style-name="T46">534</text:span><text:span text:style-name="T45"> </text:span><text:span text:style-name="T46">Tontini)</text:span><text:span text:style-name="T36"> </text:span><text:span text:style-name="T26">;</text:span></text:p>
        </text:list-item>
        <text:list-item>
          <text:p text:style-name="P15"><text:span text:style-name="T1">Numero di pratiche da individuare per sorteggio: </text:span><text:span text:style-name="T37">1</text:span><text:span text:style-name="T26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38">non si è svolto in quanto è presente n. 1 pratica </text:span><text:span text:style-name="T39">a controllo sistematico </text:span><text:span text:style-name="T40">e n. 1 pratica da inclusa nel campione</text:span><text:span text:style-name="T39">.</text:span></text:p>
      <text:p text:style-name="P5"><text:s/></text:p>
      <text:list xml:id="list90018916301033" text:continue-numbering="true" text:style-name="WW8Num2">
        <text:list-header>
          <text:p text:style-name="P20"/>
        </text:list-header>
      </text:list>
      <text:h text:style-name="P6" text:outline-level="1"><text:span text:style-name="T1">Forlimpopoli, </text:span><text:span text:style-name="T29">0</text:span><text:span text:style-name="T34">1 Giugn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6-12T09:00:04.003000000</dc:date>
    <meta:print-date>2020-03-20T08:51:10.286000000</meta:print-date>
    <meta:editing-cycles>53</meta:editing-cycles>
    <meta:editing-duration>PT2H41M2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43" meta:character-count="902" meta:non-whitespace-character-count="774"/>
  </office:meta>
</office:document-meta>
</file>